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Rohofstraat 20, Z/18/102008, overkappen en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Rohofstraat 20, Z/18/102008, overkappen en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801</meta:user-defined>
    <meta:user-defined meta:name="OVERHEIDop.GmbID/DC.identifier">gmb-2019-8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V 20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1 485507</meta:user-defined>
    <meta:user-defined meta:name="OVERHEIDop.versieInformatie"/>
  </office:meta>
</office:document-meta>
</file>