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Troelstrastraat 58a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april 2019 tot en met donderdag 23 mei 2019 het ontwerpbesluit omgevingsvergunning Troelstrastraat 58a in Maarssen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text:span> (artikel 2.1, lid 1, onder d, Wabo). De aanvraag voorziet in het brandveilig gebruik van het kinderdagverblijf Plons op het adres Troelstrastraat 58a in Maarssen.</text:p>
            <text:p text:style-name="common-al">
            <text:span text:style-name="nadrukvet">Inzien</text:span>
          </text:p>
            <text:p text:style-name="common-al">U kunt het ontwerpbesluit (dossiernummer 190117) vanaf vrijdag 12 april 2019 tot en met donderdag 23 mei 2019 na afspraak (14 0346) inzien bij het Omgevingsloket van de gemeente Stichtse Vecht, Endelhovenlaan 1 in Maarssen (maandag t/m vrijdag van 8:30 tot 17:00 uur). Voor vragen kunt u contact opnemen met de heer R. Bazuin (14 0346).</text:p>
            <text:p text:style-name="common-al">
            <text:span text:style-name="nadrukvet">Reageren</text:span>
          </text:p>
            <text:p text:style-name="last-al">Belanghebbenden kunnen vanaf vrijdag 12 april 2019 gedurende zes weken schriftelijk (geen e-mail) of mondeling een zienswijze kenbaar maken. Uw schriftelijke zienswijze richt u aan Burgemeester en wethouders van de gemeente Stichtse Vecht, Postbus 1212, 3600 BE Maarssen. Voor een mondelinge zienswijze neemt u contact op met de heer R. Bazui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0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 Troelstrastraat 58a in Maarss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09</meta:user-defined>
    <meta:user-defined meta:name="OVERHEIDop.GmbID/DC.identifier">gmb-2019-88009</meta:user-defined>
    <meta:user-defined meta:name="OVERHEID.TaxonomieBeleidsagenda/OVERHEID.category">Ruimte en infrastructuur | Organisatie en beleid</meta:user-defined>
    <meta:user-defined meta:name="OVERHEIDop.referentienummer">19011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Troelstra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531 462005</meta:user-defined>
    <meta:user-defined meta:name="OVERHEIDop.versieInformatie"/>
  </office:meta>
</office:document-meta>
</file>