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13,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realiseren van een oprit voor auto's etc. op locatie IJsseldijk-Noord 213, 2935 BN Ouderkerk aan den IJssel. De aanvraag is geregistreerd onder zaaknummer SXO-201908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00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13, 2935 B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06</meta:user-defined>
    <meta:user-defined meta:name="OVERHEIDop.GmbID/DC.identifier">gmb-2019-8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N 2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297 440910</meta:user-defined>
    <meta:user-defined meta:name="OVERHEIDop.versieInformatie"/>
  </office:meta>
</office:document-meta>
</file>