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gedyk 44 Weidum, (11029715) plaatsen van zonnepanelen, verzenddatum 28-1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800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0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0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gedyk 44 Weidum, (11029715) plaatsen van zonnepanelen, verzenddatum 28-1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800</meta:user-defined>
    <meta:user-defined meta:name="OVERHEIDop.GmbID/DC.identifier">gmb-2019-88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4BG 44</meta:user-defined>
    <meta:user-defined meta:name="OVERHEIDop.woonplaats">Weidum</meta:user-defined>
    <meta:user-defined meta:name="OVERHEIDop.straatnaam">Hege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8575 573083</meta:user-defined>
    <meta:user-defined meta:name="OVERHEIDop.versieInformatie"/>
  </office:meta>
</office:document-meta>
</file>