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 uitrit, 19-12-201 - tussen Woerdsestraat 30 en 32a, 6628 KC Al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 uitrit, 19-12-201 - tussen Woerdsestraat 30 en 32a, 6628 KC Al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80</meta:user-defined>
    <meta:user-defined meta:name="OVERHEIDop.GmbID/DC.identifier">gmb-2019-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30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61 429317</meta:user-defined>
    <meta:user-defined meta:name="OVERHEIDop.versieInformatie"/>
  </office:meta>
</office:document-meta>
</file>