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ruising Hoornaar tegenover Dorpsweg 140 te Hoornaar, zaaknummer 1013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Kappen</text:p>
            <text:p text:style-name="common-al">3. Weg aanleggen of veranderen</text:p>
            <text:p text:style-name="common-al">4. Werk of werkzaamheden uitvoeren</text:p>
            <text:p text:style-name="common-al">Voor: het herinrichten van de kruising Hoornaar en de omliggende wegen Dorpsweg, Groeneweg, Hoge Giessen, Lage Giessen, De Schans en het realiseren van 3 kunstwerken (vervangen bruggen), 2 appartementencomplexen en 4 rijwoningen.</text:p>
            <text:p text:style-name="common-al">
            <text:span text:style-name="nadrukvet">Locatie: kruising Hoornaar tegenover Dorpsweg 140 te </text:span>
            <text:span text:style-name="nadrukvet">Hoornaar</text:span>
            <text:span text:style-name="nadrukvet"/>
          </text:p>
            <text:p text:style-name="common-al">Datum ontvangst: 4 april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99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9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9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kruising Hoornaar tegenover Dorpsweg 140 te Hoornaar, zaaknummer 10131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95</meta:user-defined>
    <meta:user-defined meta:name="OVERHEIDop.GmbID/DC.identifier">gmb-2019-87995</meta:user-defined>
    <meta:user-defined meta:name="OVERHEID.TaxonomieBeleidsagenda/OVERHEID.category">Ruimte en infrastructuur | Organisatie en beleid</meta:user-defined>
    <meta:user-defined meta:name="OVERHEIDop.referentienummer">101315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3NH 140</meta:user-defined>
    <meta:user-defined meta:name="OVERHEIDop.woonplaats">Hoornaar</meta:user-defined>
    <meta:user-defined meta:name="OVERHEIDop.straatnaam">Dorps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4681 432161</meta:user-defined>
    <meta:user-defined meta:name="OVERHEIDop.versieInformatie"/>
  </office:meta>
</office:document-meta>
</file>