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leek 10, Oosterle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leek 10, Oosterleek   </text:p>
            <text:p text:style-name="common-al">Voor: het verbouwen van de stolpboerderij en aangebouwde schuur  </text:p>
            <text:p text:style-name="common-al">Datum ontvangst: 26 maart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99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9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9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eek 10, Oos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93</meta:user-defined>
    <meta:user-defined meta:name="OVERHEIDop.GmbID/DC.identifier">gmb-2019-87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9GB 10</meta:user-defined>
    <meta:user-defined meta:name="OVERHEIDop.woonplaats">Oosterleek</meta:user-defined>
    <meta:user-defined meta:name="OVERHEIDop.straatnaam">Oosterlee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65 516821</meta:user-defined>
    <meta:user-defined meta:name="OVERHEIDop.versieInformatie"/>
  </office:meta>
</office:document-meta>
</file>