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lgerslaan 1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9 een besluit genomen op de aanvraag met zaaknummer 2168730 voor een omgevingsvergunning voor het bouwen van een erker aan de voorgevel op locatie Hilgerslaan 12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99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9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9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ilgerslaan 12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91</meta:user-defined>
    <meta:user-defined meta:name="OVERHEIDop.GmbID/DC.identifier">gmb-2019-87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48.62 459164.37</meta:user-defined>
    <meta:user-defined meta:name="OVERHEIDop.versieInformatie"/>
  </office:meta>
</office:document-meta>
</file>