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m Speelmanhof 4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19 een besluit genomen op de aanvraag met zaaknummer 2139501 voor een omgevingsvergunning voor het plaatsen van een dakkapel in het voorgeveldakvlak op locatie Willem Speelmanhof 41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0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99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9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llem Speelmanhof 4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90</meta:user-defined>
    <meta:user-defined meta:name="OVERHEIDop.GmbID/DC.identifier">gmb-2019-87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JN 4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72.5 465317.84</meta:user-defined>
    <meta:user-defined meta:name="OVERHEIDop.versieInformatie"/>
  </office:meta>
</office:document-meta>
</file>