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april 2019 besloten om de beslistermijn voor de aanvraag met zaaknummer OV-2019-0119 voor een omgevingsvergunning op locatie Binnenweg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98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nnenweg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87</meta:user-defined>
    <meta:user-defined meta:name="OVERHEIDop.GmbID/DC.identifier">gmb-2019-8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GC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93 403008</meta:user-defined>
    <meta:user-defined meta:name="OVERHEIDop.versieInformatie"/>
  </office:meta>
</office:document-meta>
</file>