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erwal 13 13A en 13B, 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9 besloten de omgevingsvergunning voor Weerwal 13 13A en 13B, 1441AL Purmerend te verlenen. Het besluit betreft:</text:p>
            <text:list text:style-name="id1-3-2-1-1-2">
              <text:list-item text:style-override="id1-3-2-1-1-2-1">
                <text:number>•</text:number>
                <text:p text:style-name="al">het wijzigen van de indeling naar 3 appartement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798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8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8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eerwal 13 13A en 13B, 1441AL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986</meta:user-defined>
    <meta:user-defined meta:name="OVERHEIDop.GmbID/DC.identifier">gmb-2019-8798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AL 13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179.52 502611.01</meta:user-defined>
    <meta:user-defined meta:name="OVERHEIDop.versieInformatie"/>
  </office:meta>
</office:document-meta>
</file>