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para commerciële drank- en horecavergunning, Zoetermeerse Base- en  Softbalvereniging ‘Birds’, Van der Hagenstraat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para commerciële drank- en horeca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 30 januari 2019 is een aanvraag ontvangen voor een para commerciële  drank- en horecavergunning voor de Zoetermeerse Base- en  Softbalvereniging ‘Birds’ aan de Van der Hagenstraat 23.  (APV-DHV20190031) 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98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8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8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ara commerciële drank- en horecavergunning, Zoetermeerse Base- en  Softbalvereniging ‘Birds’, Van der Hagenstraat 2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84</meta:user-defined>
    <meta:user-defined meta:name="OVERHEIDop.GmbID/DC.identifier">gmb-2019-879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3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29 451471</meta:user-defined>
    <meta:user-defined meta:name="OVERHEIDop.versieInformatie"/>
  </office:meta>
</office:document-meta>
</file>