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lystad houdende wijziging van de regels omtrent medisch advies leerlingenvervoer [Regeling medisch advies leerlingenvervoer]</text:p>
      <text:section text:name="regeling_id1-3-2" text:style-name="regeling">
        <text:section text:name="aanhef_id1-3-2-1" text:style-name="aanhef">
          <text:section text:name="preambule_id1-3-2-1-1" text:style-name="preambule">
            <text:p text:style-name="al">Nummer:190009564</text:p>
            <text:p text:style-name="al"/>
            <text:p text:style-name="al">Het college van de gemeente Lelystad,</text:p>
            <text:p text:style-name="al"/>
            <text:p text:style-name="al"/>
            <text:p text:style-name="al">Gelet op artikel 160 van de Gemeentewet en artikel 5 van de verordening leerlingenvervoer gemeente Lelystad 2016;</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A.</text:number>
                <text:p text:style-name="al">Artikel 2 lid 3 van de Regeling medisch advies leerlingenvervoer te vervangen door:</text:p>
              </text:list-item>
            </text:list>
            <text:p text:style-name="al">De kosten voor het onafhankelijke medische advies zijn bij de eerste aanvraag in een schooljaar voor rekening van het college. Bij een volgende aanvraag voor een vervoersvoorziening binnen het schooljaar voor dezelfde leerling zijn deze kosten voor rekening van de aanvrager. Bij toekenning van het leerlingenvervoer worden de kosten van het onafhankelijke medische advies binnen een redelijke termijn vergoed door de gemeente. De kosten die voor vergoeding in aanmerking komen bedragen maximaal het tarief zoals in rekening wordt gebracht door de MO-zaak. Een besluit hierover wordt medegedeeld in de beschikking omtrent de aanvraag van het leerlingenvervoer.</text:p>
            <text:p text:style-name="al"/>
            <text:list text:style-name="id1-3-2-2-1-5">
              <text:list-item text:style-override="id1-3-2-2-1-5">
                <text:number>B.</text:number>
                <text:p text:style-name="al">Deze regeling treedt op de dag na de datum van bekendmaking in werking.</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Lelystad van 26 maart 2019;</text:span></text:p>
            <text:p><text:span text:style-name="functie"/></text:p>
            <text:p><text:span text:style-name="functie"/></text:p>
            <text:p><text:span text:style-name="functie"/></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798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8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8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elystad houdende wijziging van de regels omtrent medisch advies leerlingenvervoer [Regeling medisch advies leerlingenvervo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7983</meta:user-defined>
    <meta:user-defined meta:name="OVERHEIDop.GmbID/DC.identifier">gmb-2019-87983</meta:user-defined>
    <meta:user-defined meta:name="OVERHEID.TaxonomieBeleidsagenda/OVERHEID.category">Onderwijs en wetenschap | Organisatie en beleid</meta:user-defined>
    <meta:user-defined meta:name="OVERHEID.Gemeente/DC.spatial">Lelystad</meta:user-defined>
    <meta:user-defined meta:name="DC.source">artikel 160 Gemeentewet;1.0:v:BWBR0005416&amp;artikel=160</meta:user-defined>
    <meta:user-defined meta:name="DC.source">artikel 5 Verordening leerlingenvervoer gemeente Lelystad 2016;1.1:CVDR434374_1</meta:user-defined>
    <meta:user-defined meta:name="OVERHEIDop.referentienummer">190009564</meta:user-defined>
    <meta:user-defined meta:name="DCTERMS.alternative">Regeling medisch advies leerlingenvervoer</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xs:date/OVERHEIDop.startdatum">2019-04-16</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betreftRegeling">CVDR434391_2</meta:user-defined>
    <meta:user-defined meta:name="OVERHEIDop.versieInformatie"/>
  </office:meta>
</office:document-meta>
</file>