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mpte Turfhaven BESLUIT VERWIJDEREN VOERTUI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VERWIJDEREN VOERTUIG</text:p>
            <text:p text:style-name="common-al">De gemeente Hoorn heeft besloten een blauw/groene Toyota met buitenlands kenteken op 6 april 2019 omstreeks 06:53 uur op de Gedempte Turfhaven, ter hoogte van Nuijens bloemen, te verwijderen. De auto moest worden verwijderd vanwege de opbouw van de marktkramen. De eigenaar van de auto is bij ons niet bekend. </text:p>
            <text:p text:style-name="common-al">BEZWAAR</text:p>
            <text:p text:style-name="last-al">Voor de mogelijkheid tot het indienen van een bezwaar zie elders op deze pagin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7980</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80</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80</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mpte Turfhaven BESLUIT VERWIJDEREN VOERTUI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980</meta:user-defined>
    <meta:user-defined meta:name="OVERHEIDop.GmbID/DC.identifier">gmb-2019-879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HE 22</meta:user-defined>
    <meta:user-defined meta:name="OVERHEIDop.woonplaats">Hoorn</meta:user-defined>
    <meta:user-defined meta:name="OVERHEIDop.straatnaam">Gedempte Turfhave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613 517293</meta:user-defined>
    <meta:user-defined meta:name="OVERHEIDop.versieInformatie"/>
  </office:meta>
</office:document-meta>
</file>