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4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Noord 47, wijzigen entree pui en wijzigen winkel naar wonen op verdiepingen</text:p>
            <text:p text:style-name="common-al">
            <text:span text:style-name="nadrukcur">Verzonden 9 april 2019</text:span>
            <text:span text:style-name="nadrukcur"/>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97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7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7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Noord 47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71</meta:user-defined>
    <meta:user-defined meta:name="OVERHEIDop.GmbID/DC.identifier">gmb-2019-87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D 47</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45 517079</meta:user-defined>
    <meta:user-defined meta:name="OVERHEIDop.versieInformatie"/>
  </office:meta>
</office:document-meta>
</file>