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7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april 2019 een omgevingsvergunning verleend voor het plaatsen van een golfbreker op de locatie Herenweg 7 te Breukeleveen (zaaknummer Z.48995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april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796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6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6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renweg 7 te Breukele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967</meta:user-defined>
    <meta:user-defined meta:name="OVERHEIDop.GmbID/DC.identifier">gmb-2019-8796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3625AA 7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3267 464936.9</meta:user-defined>
    <meta:user-defined meta:name="OVERHEIDop.versieInformatie"/>
  </office:meta>
</office:document-meta>
</file>