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Nieuwstraat 17, realiseren twee sparingen in dragende binnenwand</text:p>
            <text:p text:style-name="last-al">Verzonden 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9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17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65</meta:user-defined>
    <meta:user-defined meta:name="OVERHEIDop.GmbID/DC.identifier">gmb-2019-87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A 17</meta:user-defined>
    <meta:user-defined meta:name="OVERHEIDop.woonplaats">H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3 517128</meta:user-defined>
    <meta:user-defined meta:name="OVERHEIDop.versieInformatie"/>
  </office:meta>
</office:document-meta>
</file>