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17 woningen naast Gaickingalaan 40 in Zuidhorn.</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esterkwartier een aanvraag ontvangen voor het oprichten van 17 woningen op locatie naastGaickingalaan 40 in Zuidhorn. De aanvraag is geregistreerd onder zaaknummer Z2019012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96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6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6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17 woningen naast Gaickingalaan 40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62</meta:user-defined>
    <meta:user-defined meta:name="OVERHEIDop.GmbID/DC.identifier">gmb-2019-8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GA 2e</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738.22 584260.97</meta:user-defined>
    <meta:user-defined meta:name="OVERHEIDop.versieInformatie"/>
  </office:meta>
</office:document-meta>
</file>