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7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De Oude Veiling 79, plaatsen reclame</text:p>
            <text:p text:style-name="common-al">Verzonden 9 april 2019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9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79 BUITEN BEHANDE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61</meta:user-defined>
    <meta:user-defined meta:name="OVERHEIDop.GmbID/DC.identifier">gmb-2019-8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D 79b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31 519267</meta:user-defined>
    <meta:user-defined meta:name="OVERHEIDop.versieInformatie"/>
  </office:meta>
</office:document-meta>
</file>