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eate Buorren 3 Weidum, (11029061) vergroten van woning aan de achterzijde, verzenddatum 24-1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9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9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Greate Buorren 3 Weidum, (11029061) vergroten van woning aan de achterzijde, verzenddatum 24-1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96</meta:user-defined>
    <meta:user-defined meta:name="OVERHEIDop.GmbID/DC.identifier">gmb-2019-87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EJ 3</meta:user-defined>
    <meta:user-defined meta:name="OVERHEIDop.woonplaats">Weidum</meta:user-defined>
    <meta:user-defined meta:name="OVERHEIDop.straatnaam">Greate Buorr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578 573349</meta:user-defined>
    <meta:user-defined meta:name="OVERHEIDop.versieInformatie"/>
  </office:meta>
</office:document-meta>
</file>