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ijzer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Keijzerstraat 1, plaatsen reclame</text:p>
            <text:p text:style-name="common-al">Ingediend 9 april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9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ijzerstraat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57</meta:user-defined>
    <meta:user-defined meta:name="OVERHEIDop.GmbID/DC.identifier">gmb-2019-87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N 1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40 518243</meta:user-defined>
    <meta:user-defined meta:name="OVERHEIDop.versieInformatie"/>
  </office:meta>
</office:document-meta>
</file>