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0831 Gommelsestraat (sectie E nr 1802)  te Udenhout, aanleggen van een kavelpad, verzonden 9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831 - B - Gommelsestraat (sectie E nr 1802) 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95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5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5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9-00831 Gommelsestraat (sectie E nr 1802)  te Udenhout, aanleggen van een kavelpad, verzonden 9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56</meta:user-defined>
    <meta:user-defined meta:name="OVERHEIDop.GmbID/DC.identifier">gmb-2019-87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Gommel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231 404456</meta:user-defined>
    <meta:user-defined meta:name="OVERHEIDop.versieInformatie"/>
  </office:meta>
</office:document-meta>
</file>