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2*"/>
    </style:style>
  </office:automatic-styles>
  <office:body>
    <office:text>
      <text:p text:style-name="new_page_staatscourant"/>
      <text:p text:style-name="single-kop-titel">Berkel-Enschot, toegekend een omgevingsvergunning Z-HZ_WABO-2017-02442 Eindhovenseweg 14 te Berkel-Enschot, bouwen van een quarantainestal,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Kennisgeving beschikking Wet algemene bepalingen omgevingsrecht Uitgebreide voorbereidingsprocedure</text:span>
          </text:p>
            <text:p text:style-name="common-al">Burgemeester en wethouders van Tilburg maken bekend dat <text:span text:style-name="nadrukvet">zij </text:span>in het kader van de Wet algemene bepalingen omgevingsrecht besloten hebben een omgevingsvergunnmg te verlenen met de activiteit</text:p>
            <text:p text:style-name="common-al">Bouw;</text:p>
            <text:p text:style-name="common-al">Gebiedsbescherming</text:p>
            <text:p text:style-name="common-al">De aangevraagde vergunning betreft de locatie Eindhovenseweg 10 en 14 te Berkel-Enschot en wordt verleend voor het bouwen van een quarantainestal De procedure is geregistreerd onder zaaknummer Z-HZ_WABO-2017-02442.</text:p>
            <text:p text:style-name="common-al">Het besluit en de bijbehorende stukken liggen met ingang van 15 april 2019 gedurende zes weken ter inzage De stukken zijn in te zien op <text:span text:style-name="nadrukcur">www.tilbura nl/</text:span><text:span text:style-name="nadrukcur">omaevmasveraunnma</text:span><text:span text:style-name="nadrukcur"/>(Afhandeling omgevingsvergunnmg)</text:p>
            <text:p text:style-name="common-al">Naar aanleiding van de ontwerpbeschikking zijn geen zienswijzen ontvangen De beschikking is met gewijzigd ten opzichte van de ontwerpbeschikking</text:p>
            <text:p text:style-name="common-al">Tegen de beschikking kan gedurende de hiervoor genoemde inzagetermijn beroep worden ingesteld door:</text:p>
            <text:p text:style-name="common-al">Degenen die zienswijzen hebben ingebracht tegen de ontwerpbeschikking</text:p>
            <text:p text:style-name="common-al">De adviseurs die gebruik hebben gemaakt van de mogelijkheid advies uit te brengen over de</text:p>
            <text:p text:style-name="common-al">ontwerpbeschikking.</text:p>
            <text:p text:style-name="common-al">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text:span text:style-name="nadrukvet">wij </text:span>u naar <text:span text:style-name="nadrukcur">www rechtspraak ril.</text:span></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
                      <text:span text:style-name="nadrukvet">
                        <text:span text:style-name="nadrukcur">\\:</text:span>
                      </text:span>
                    </text:p>
                  </table:table-cell>
                </table:table-row>
              </table:table>
              <text:p text:style-name="table_bottom"/>
            </text:section>
            <text:p text:style-name="common-al"/>
            <text:p text:style-name="common-al"/>
            <text:p text:style-name="last-al">Kenmerk: 20190411 - Z-HZ_WABO-2017-02442 - B - Eindhovenseweg 14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9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toegekend een omgevingsvergunning Z-HZ_WABO-2017-02442 Eindhovenseweg 14 te Berkel-Enschot, bouwen van een quarantainestal,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54</meta:user-defined>
    <meta:user-defined meta:name="OVERHEIDop.GmbID/DC.identifier">gmb-2019-87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RP 14</meta:user-defined>
    <meta:user-defined meta:name="OVERHEIDop.woonplaats">Berkel-Enschot</meta:user-defined>
    <meta:user-defined meta:name="OVERHEIDop.straatnaam">Eindho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253 395229</meta:user-defined>
    <meta:user-defined meta:name="OVERHEIDop.versieInformatie"/>
  </office:meta>
</office:document-meta>
</file>