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dweg 9 (verbouwen/wijzigen bijgebouw (legalisatie) ); 537453; 08-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oodweg 9 (verbouwen/wijzigen bijgebouw (legalisatie) ); 537453; 8-4-2019; Status: Ingekomen, gemeente Hilversum</text:span>
          </text:p>
            <text:p text:style-name="common-al"/>
            <text:p text:style-name="common-al">Datum indiening aanvraag: 8-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95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5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5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dweg 9 (verbouwen/wijzigen bijgebouw (legalisatie) ); 537453; 08-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53</meta:user-defined>
    <meta:user-defined meta:name="OVERHEIDop.GmbID/DC.identifier">gmb-2019-87953</meta:user-defined>
    <meta:user-defined meta:name="OVERHEIDop.referentienummer">537453</meta:user-defined>
    <meta:user-defined meta:name="OVERHEID.TaxonomieBeleidsagenda/OVERHEID.category">Ruimte en infrastructuur | Organisatie en beleid</meta:user-defined>
    <meta:user-defined meta:name="DCTERMS.abstract">verbouwen/wijzigen bijgebouw (legalisatie)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T 9</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8610.205 472426.187</meta:user-defined>
    <meta:user-defined meta:name="OVERHEIDop.versieInformatie"/>
  </office:meta>
</office:document-meta>
</file>