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77 Quinten Matsijsstraat 17 te Tilburg, uitbereiding studenten woning d.m.v. dakopbouw, 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77 - I - Quinten Matsijs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95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77 Quinten Matsijsstraat 17 te Tilburg, uitbereiding studenten woning d.m.v. dakopbouw, 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52</meta:user-defined>
    <meta:user-defined meta:name="OVERHEIDop.GmbID/DC.identifier">gmb-2019-87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RB 17</meta:user-defined>
    <meta:user-defined meta:name="OVERHEIDop.woonplaats">Tilburg</meta:user-defined>
    <meta:user-defined meta:name="OVERHEIDop.straatnaam">Quinten Matsij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97 395693</meta:user-defined>
    <meta:user-defined meta:name="OVERHEIDop.versieInformatie"/>
  </office:meta>
</office:document-meta>
</file>