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straat 5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april 2019 besloten om de beslistermijn voor de aanvraag met zaaknummer OV-2019-0117 voor een omgevingsvergunning op locatie Hoogstraat 5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95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5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5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ogstraat 5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50</meta:user-defined>
    <meta:user-defined meta:name="OVERHEIDop.GmbID/DC.identifier">gmb-2019-87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W 5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34 394702</meta:user-defined>
    <meta:user-defined meta:name="OVERHEIDop.versieInformatie"/>
  </office:meta>
</office:document-meta>
</file>