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425 Spoorlaan 56 te Tilburg, gebruiken van het pand voor 4 appartementen en 1 bedrijfsruimte, 5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425 - I - Spoorlaan 5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7947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94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94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425 Spoorlaan 56 te Tilburg, gebruiken van het pand voor 4 appartementen en 1 bedrijfsruimte, 5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947</meta:user-defined>
    <meta:user-defined meta:name="OVERHEIDop.GmbID/DC.identifier">gmb-2019-879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JS 56</meta:user-defined>
    <meta:user-defined meta:name="OVERHEIDop.woonplaats">Tilburg</meta:user-defined>
    <meta:user-defined meta:name="OVERHEIDop.straatnaam">Spoor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103 396862</meta:user-defined>
    <meta:user-defined meta:name="OVERHEIDop.versieInformatie"/>
  </office:meta>
</office:document-meta>
</file>