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28 Dongenseweg / Wielevenweg (sectie F nr 4410) te Tilburg, bouwen van een overdekte wasplaats met kantoor, 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28 - I - Dongenseweg / Wielevenweg (sectie F nr 441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94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28 Dongenseweg / Wielevenweg (sectie F nr 4410) te Tilburg, bouwen van een overdekte wasplaats met kantoor, 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46</meta:user-defined>
    <meta:user-defined meta:name="OVERHEIDop.GmbID/DC.identifier">gmb-2019-87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61 399976</meta:user-defined>
    <meta:user-defined meta:name="OVERHEIDop.versieInformatie"/>
  </office:meta>
</office:document-meta>
</file>