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entzlaan 7a, Z/19/103397, het bouwen van een woning, 9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9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rentzlaan 7a, Z/19/103397, het bouwen van een woning,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45</meta:user-defined>
    <meta:user-defined meta:name="OVERHEIDop.GmbID/DC.identifier">gmb-2019-8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V 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895.24 488282.62</meta:user-defined>
    <meta:user-defined meta:name="OVERHEIDop.versieInformatie"/>
  </office:meta>
</office:document-meta>
</file>