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434 Puccinistraat (perceel TBG01.S.2156.G0.)  te Tilburg, plaatsen van een barbeque, 29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434 - I - Puccinistraat (perceel TBG01.S.2156.G0.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94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4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4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434 Puccinistraat (perceel TBG01.S.2156.G0.)  te Tilburg, plaatsen van een barbeque, 29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944</meta:user-defined>
    <meta:user-defined meta:name="OVERHEIDop.GmbID/DC.identifier">gmb-2019-87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GD 129</meta:user-defined>
    <meta:user-defined meta:name="OVERHEIDop.woonplaats">Tilburg</meta:user-defined>
    <meta:user-defined meta:name="OVERHEIDop.straatnaam">Puccini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23 400099</meta:user-defined>
    <meta:user-defined meta:name="OVERHEIDop.versieInformatie"/>
  </office:meta>
</office:document-meta>
</file>