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794 Enschotsestraat 149 te Tilburg, uitbreiding van een bovenwoning, verzonden 4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794 - B - Enschotsestraat 1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94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4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4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794 Enschotsestraat 149 te Tilburg, uitbreiding van een bovenwoning, verzonden 4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42</meta:user-defined>
    <meta:user-defined meta:name="OVERHEIDop.GmbID/DC.identifier">gmb-2019-87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D 149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78 397318</meta:user-defined>
    <meta:user-defined meta:name="OVERHEIDop.versieInformatie"/>
  </office:meta>
</office:document-meta>
</file>