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456 Spoorakkerweg 17 te Udenhout, renoveren van bestaande bedrijfsruimte, 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56 - I - Spoorakkerweg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94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456 Spoorakkerweg 17 te Udenhout, renoveren van bestaande bedrijfsruimte, 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40</meta:user-defined>
    <meta:user-defined meta:name="OVERHEIDop.GmbID/DC.identifier">gmb-2019-87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C 17</meta:user-defined>
    <meta:user-defined meta:name="OVERHEIDop.woonplaats">Udenhout</meta:user-defined>
    <meta:user-defined meta:name="OVERHEIDop.straatnaam">Spoorakk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37 402101</meta:user-defined>
    <meta:user-defined meta:name="OVERHEIDop.versieInformatie"/>
  </office:meta>
</office:document-meta>
</file>