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procedure, revisievergunning voor het veranderen van de inrichting, Avelingen-West 20,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in het kader van de Wet algemene bepalingen omgevingsrecht hebben besloten een omgevingsvergunning aan B.V. Scheepswerf Damen Gorinchem te verlenen. De aanvraag voor de omgevingsvergunning is ontvangen op 9 januari 2017. </text:p>
            <text:p text:style-name="common-al">De aanvraag betreft een revisievergunning voor het veranderen van de inrichting gelegen aan de </text:p>
            <text:p text:style-name="common-al">Avelingen-West 20, 4202 MS te Gorinchem.</text:p>
            <text:p text:style-name="common-al">De beschikking en andere ter zake zijnde stukken liggen van 16 januari 2019 tot en met 28 februari 2019 ter inzage. De stukken kunnen worden ingezien:</text:p>
            <text:p text:style-name="common-al">- in de Infohoek van het stadhuis, Stadhuisplein 1 te Gorinchem.</text:p>
            <text:p text:style-name="common-al">- op maandag t/m woensdag van 08:30 uur tot 16:30 uur;</text:p>
            <text:p text:style-name="common-al">- op donderdag van 08:30 uur tot 19:30 uur;</text:p>
            <text:p text:style-name="common-al">- op vrijdag van 08:30 uur tot 12:00 uur.</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text:p>
            <text:p text:style-name="common-al">6 weken na de dag waarop deze ter inzage is gelegd. Dit kan bij Rechtbank Rotterdam, Bestuursrecht team B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Men kan digitaal beroep instellen bij genoemde rechtbank via https://loket.rechtspraak.nl/Burgers/Digitaal%20procederen/33. Daarvoor is een elektronische handtekening (DigiD of eHerkenning) nodig. Op de genoemde website staan de precieze voorwaarden vermeld.</text:p>
            <text:p text:style-name="common-al">
            <text:span text:style-name="nadrukvet">Inwerkingtreding</text:span>
          </text:p>
            <text:p text:style-name="common-al">De beschikking treedt in werking nadat de termijn voor het indienen van een beroepschrift is verstreken. </text:p>
            <text:p text:style-name="common-al">Het indienen van een beroepschrift houdt de werking van het besluit niet tegen. Heeft men er veel belang bij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79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procedure, revisievergunning voor het veranderen van de inrichting, Avelingen-West 20, 4202 M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94</meta:user-defined>
    <meta:user-defined meta:name="OVERHEIDop.GmbID/DC.identifier">gmb-2019-8794</meta:user-defined>
    <meta:user-defined meta:name="OVERHEID.TaxonomieBeleidsagenda/OVERHEID.category">Ruimte en infrastructuur | Organisatie en beleid</meta:user-defined>
    <meta:user-defined meta:name="OVERHEIDop.referentienummer">Z-17-315801</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S 20</meta:user-defined>
    <meta:user-defined meta:name="OVERHEIDop.woonplaats">Gorinchem</meta:user-defined>
    <meta:user-defined meta:name="OVERHEIDop.straatnaam">Avelingen-Wes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044 427368</meta:user-defined>
    <meta:user-defined meta:name="OVERHEIDop.versieInformatie"/>
  </office:meta>
</office:document-meta>
</file>