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kweien 23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23 te Lomm</text:span>
            </text:span>
          </text:p>
            <text:p text:style-name="common-al">Voor het oprichten van meerdere garageboxen</text:p>
            <text:p text:style-name="common-al">Ontvangen op 2 april 2019</text:p>
            <text:p text:style-name="common-al">Kenmerk 14638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93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3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3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pikweien 23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35</meta:user-defined>
    <meta:user-defined meta:name="OVERHEIDop.GmbID/DC.identifier">gmb-2019-87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C 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44.29 384393.44</meta:user-defined>
    <meta:user-defined meta:name="OVERHEID.EPSG28992/DC.spatial">210065.49 384381.78</meta:user-defined>
    <meta:user-defined meta:name="OVERHEIDop.versieInformatie"/>
  </office:meta>
</office:document-meta>
</file>