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15, 3111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omgevingsvergunning op locatie Dam 15, 3111BC te Schiedam. De aanvraag is geregistreerd onder zaaknummer 19OMGS098 en projectomschrijving: winkelruimte transformeren naar 2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9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 15, 3111B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934</meta:user-defined>
    <meta:user-defined meta:name="OVERHEIDop.GmbID/DC.identifier">gmb-2019-8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0.32 437060.55</meta:user-defined>
    <meta:user-defined meta:name="OVERHEIDop.versieInformatie"/>
  </office:meta>
</office:document-meta>
</file>