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24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aanvraag ontvangen voor een omgevingsvergunning op locatie Jannetje Verbakelstraat 24, 3121JT te Schiedam. De aanvraag is geregistreerd onder zaaknummer 19OMGS095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9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netje Verbakelstraat 24, 3121J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932</meta:user-defined>
    <meta:user-defined meta:name="OVERHEIDop.GmbID/DC.identifier">gmb-2019-87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T 24</meta:user-defined>
    <meta:user-defined meta:name="OVERHEID.PostcodeHuisnummer/OVERHEIDop.postcodeHuisnummer">3121JV 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01.18 438593.23</meta:user-defined>
    <meta:user-defined meta:name="OVERHEID.EPSG28992/DC.spatial">85894.35 438595.14</meta:user-defined>
    <meta:user-defined meta:name="OVERHEIDop.versieInformatie"/>
  </office:meta>
</office:document-meta>
</file>