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landseweg 414, 3125 BK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19 een besluit genomen op de aanvraag met zaaknummer 19OMGS054 en projectomschrijving een gevelaanpassin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793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3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3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Gravelandseweg 414, 3125 BK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7931</meta:user-defined>
    <meta:user-defined meta:name="OVERHEIDop.GmbID/DC.identifier">gmb-2019-87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5</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Burger King Schiedam gevel aanpassing|exb-2019-18348</meta:user-defined>
    <meta:user-defined meta:name="OVERHEID.EPSG28992/DC.spatial">87320.34 438220.1</meta:user-defined>
    <meta:user-defined meta:name="OVERHEID.EPSG28992/DC.spatial">87306.3 438239.48</meta:user-defined>
    <meta:user-defined meta:name="OVERHEIDop.versieInformatie"/>
  </office:meta>
</office:document-meta>
</file>