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drikkenhofstraat (sectie A 757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drikkenhofstraat (sectie A 7576) te Venlo</text:span>
            </text:span>
          </text:p>
            <text:p text:style-name="common-al">Voor het oprichten van een bedrijfsgebouw en het aanleggen van een inrit/uitweg</text:p>
            <text:p text:style-name="common-al">Ontvangen op 29 maart 2019</text:p>
            <text:p text:style-name="common-al">Kenmerk 14615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93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3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3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ndrikkenhofstraat (sectie A 757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30</meta:user-defined>
    <meta:user-defined meta:name="OVERHEIDop.GmbID/DC.identifier">gmb-2019-87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77.41 378124.98</meta:user-defined>
    <meta:user-defined meta:name="OVERHEIDop.versieInformatie"/>
  </office:meta>
</office:document-meta>
</file>