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ançois Haverschmidtwei 5, (11030197) aanleggen van een extra inrit, verzenddatum 07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9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rançois Haverschmidtwei 5, (11030197) aanleggen van een extra inrit, verzenddatum 07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93</meta:user-defined>
    <meta:user-defined meta:name="OVERHEIDop.GmbID/DC.identifier">gmb-2019-8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C 5</meta:user-defined>
    <meta:user-defined meta:name="OVERHEIDop.woonplaats">Leeuwarden</meta:user-defined>
    <meta:user-defined meta:name="OVERHEIDop.straatnaam">François Haverschmidt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30 579899</meta:user-defined>
    <meta:user-defined meta:name="OVERHEIDop.versieInformatie"/>
  </office:meta>
</office:document-meta>
</file>