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emeester Roosstraat 1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een besluit genomen op de aanvraag met zaaknummer SXO-20190834 voor een evenementenvergunning voor het plaatsen van een buitenbar bij Bar Double DopHemelvaartsdag (30 mei 2019) op locatie Burgemeester Roosstraat 1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92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2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2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urgemeester Roosstraat 1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29</meta:user-defined>
    <meta:user-defined meta:name="OVERHEIDop.GmbID/DC.identifier">gmb-2019-87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C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93 434327</meta:user-defined>
    <meta:user-defined meta:name="OVERHEIDop.versieInformatie"/>
  </office:meta>
</office:document-meta>
</file>