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zoorweg 2 in Vorden, het saneren van asbest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melding ontvangen voor het saneren van asbest van de woning en het bijgebouw aan de Gazoorweg 2 in Vorden. De melding is geregistreerd onder kenmerk 187619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9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zoorweg 2 in Vorden, het saneren van asbest van de woning en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24</meta:user-defined>
    <meta:user-defined meta:name="OVERHEIDop.GmbID/DC.identifier">gmb-2019-879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345</meta:user-defined>
    <meta:user-defined meta:name="OVERHEID.EPSG28992/DC.spatial">218062.21 460154.73</meta:user-defined>
    <meta:user-defined meta:name="OVERHEID.EPSG28992/DC.spatial">218043.27 460195.65</meta:user-defined>
    <meta:user-defined meta:name="OVERHEIDop.versieInformatie"/>
  </office:meta>
</office:document-meta>
</file>