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Edam-Volendam houdende de vaststelling van regels over opleiding, ontwikkeling en studiefaciliteiten voor de bij gemeente Edam-Volendam werkzame ambtenaren (Regeling opleiding, ontwikkeling en studiefaciliteiten gemeente Edam-Volendam 2018)</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160 Gemeentewet;</text:p>
            <text:p text:style-name="al">B E S L U I T:</text:p>
            <text:p text:style-name="al">nadere regels vast te stellen over de uitvoering van de afspraken zoals opgenomen in hoofdstuk 17 CAR-UWO (Opleiding en ontwikkeling) en artikel 15:1:26 CAR-UWO (Regeling opleiding, ontwikkeling en studiefaciliteiten gemeente Edam-Volenda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Voor de toepassing van deze regeling wordt verstaan onder: </text:p>
            <text:list text:style-name="id1-3-2-2-1-3">
              <text:list-item text:style-override="id1-3-2-2-1-3-1">
                <text:number>a.</text:number>
                <text:p text:style-name="al">medewerker: de ambtenaar als bedoeld in artikel 1:1 lid 1 sub a van de CAR, met uitzondering van de ambtenaren in de zin van artikel 1:2:1 leden 2 t/m 4 van de UWO;</text:p>
              </text:list-item>
              <text:list-item text:style-override="id1-3-2-2-1-3-2">
                <text:number>b.</text:number>
                <text:p text:style-name="al">werkgever: de gemeente Edam-Volendam, en voor de uitvoering van deze regeling vertegenwoordigd door de griffier, de secretaris/algemeen directeur, de directeur of het afdelingshoofd, als leidinggevende voor de medewerker; </text:p>
              </text:list-item>
              <text:list-item text:style-override="id1-3-2-2-1-3-3">
                <text:number>c.</text:number>
                <text:p text:style-name="al">opleiding: een studie of cursus in de vorm van een leergang of reeks van lessen die elkaar opvolgen volgens een zeker plan bij een erkend opleidingsinstituut. De opleiding vormt een afgesloten geheel waarbij een duidelijk afrondingsmoment plaatsvindt in de vorm van bijvoorbeeld een tentamen, examen, certificaat, afstudeer- of eindgesprek;</text:p>
              </text:list-item>
              <text:list-item text:style-override="id1-3-2-2-1-3-4">
                <text:number>d.</text:number>
                <text:p text:style-name="al">persoonlijk ontwikkelingsplan (POP): een door de direct leidinggevende en de medewerker vastgelegd en ondertekend geheel aan afspraken over de te ondernemen activiteiten van beide partijen in het kader van de ontwikkeling van de medewerker; </text:p>
              </text:list-item>
              <text:list-item text:style-override="id1-3-2-2-1-3-5">
                <text:number>e.</text:number>
                <text:p text:style-name="al">opleidingsplan: een plan dat jaarlijks door het college van burgemeester en wethouders wordt vastgesteld of bekrachtigd, waarin de prioriteiten ten aanzien van door het personeel te volgen opleidingen zijn vastgelegd;</text:p>
              </text:list-item>
              <text:list-item text:style-override="id1-3-2-2-1-3-6">
                <text:number>f.</text:number>
                <text:p text:style-name="al">opleidingsbudget: het bedrag dat jaarlijks door de gemeente beschikbaar wordt gesteld voor de uitvoering van de opleidingsplannen; </text:p>
              </text:list-item>
              <text:list-item text:style-override="id1-3-2-2-1-3-7">
                <text:number>g.</text:number>
                <text:p text:style-name="al">opleidingsnoodzaak: functiegerichte opleidingen die nodig zijn om medewerkers aan de (veranderende) eisen vanuit de omgeving, en daarmee aan de (veranderende) behoeften van de organisatie, te laten voldoen en opleidingen die verplicht zijn opgedragen conform artikel 15:1:26 UWO en als zodanig zijn opgenomen in het opleidingsplan van de gemeente; </text:p>
              </text:list-item>
              <text:list-item text:style-override="id1-3-2-2-1-3-8">
                <text:number>h.</text:number>
                <text:p text:style-name="al">opleidingsbehoefte: opleidingen die voortkomen uit de behoefte die medewerkers hebben om hun kennis en vaardigheden verder te ontwikkelen, dan wel om een nieuw carrièrepatroon binnen of buiten de gemeente Edam-Volendam in te slaan; </text:p>
              </text:list-item>
              <text:list-item text:style-override="id1-3-2-2-1-3-9">
                <text:number>i.</text:number>
                <text:p text:style-name="al">studiefaciliteiten:</text:p>
                <text:list text:style-name="id1-3-2-2-1-3-9-3">
                  <text:list-item text:style-override="id1-3-2-2-1-3-9-3-1">
                    <text:number>a.</text:number>
                    <text:p text:style-name="al">studieverlof als bedoeld in artikel 4; </text:p>
                  </text:list-item>
                  <text:list-item text:style-override="id1-3-2-2-1-3-9-3-2">
                    <text:number>b.</text:number>
                    <text:p text:style-name="al">tegemoetkoming in de studiekosten en reis- en verblijfskosten als bedoeld in artikel 5; </text:p>
                  </text:list-item>
                </text:list>
              </text:list-item>
              <text:list-item text:style-override="id1-3-2-2-1-3-10">
                <text:number>j.</text:number>
                <text:p text:style-name="al">studiebelastingsuren: uren die buiten de reguliere lestijden besteed worden aan de opleiding. </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Met de medewerker wordt minimaal eenmaal per drie jaar een POP-gesprek gevoerd. De resultaten van het gesprek worden vastgelegd in het persoonlijk ontwikkelingsplan. </text:p>
              </text:list-item>
              <text:list-item text:style-override="id1-3-2-2-2-3">
                <text:number>2.</text:number>
                <text:p text:style-name="al">Opleidingen, trainingen en seminars/studiedagen die zijn opgenomen in het persoonlijk ontwikkelingsplan als opleidingsnoodzaak en die passen binnen het opleidingsplan en opleidingsbudget worden door werkgever volledig vergoed. </text:p>
              </text:list-item>
              <text:list-item text:style-override="id1-3-2-2-2-4">
                <text:number>3.</text:number>
                <text:p text:style-name="al">Opleidingen, trainingen en seminars/studiedagen die niet direct betrekking hebben op de huidige functie van de medewerker, maar in het kader van loopbaan(ontwikkeling) gericht zijn op een toekomstige functie worden volledig dan wel gedeeltelijk vergoed afhankelijk van de mate van het dienstbelang ten opzichte van het persoonlijk belang van de medewerker. </text:p>
              </text:list-item>
              <text:list-item text:style-override="id1-3-2-2-2-5">
                <text:number>4.</text:number>
                <text:p text:style-name="al">Opleidingen, trainingen en seminars/studiedagen die enkel in het persoonlijk belang van de medewerker worden gevolgd worden niet vergoed door het bestuursorgaan. </text:p>
              </text:list-item>
              <text:list-item text:style-override="id1-3-2-2-2-6">
                <text:number>5.</text:number>
                <text:p text:style-name="al">De leidinggevende is er verantwoordelijk voor, dat de opleiding, training, seminar of studiedag een bijdrage levert aan de prestaties van de betreffende medewerker(s). Hierbij is het van belang, dat nieuw aangeleerde kennis, vaardigheden en/of gedrag toegepast wordt in de (nieuwe) werksituatie. </text:p>
              </text:list-item>
            </text:list>
          </text:section>
          <text:section text:name="artikel_id1-3-2-2-3" text:style-name="artikel">
            <text:p text:style-name="artikel_kop_titel"><text:span text:style-name="artikel_kop_label">Artikel</text:span> <text:span text:style-name="artikel_kop_nr">3.</text:span> Aanvraag en toekenning studiefaciliteiten</text:p>
            <text:list text:style-name="id1-3-2-2-3-2">
              <text:list-item text:style-override="id1-3-2-2-3-2">
                <text:number>1.</text:number>
                <text:p text:style-name="al">Werkgever kan met toepassing van deze regeling – voor zover het belang van de organisatie en het vastgestelde opleidingsbudget dit toelaat – aan een medewerker op diens verzoek studiefaciliteiten toekennen. </text:p>
              </text:list-item>
              <text:list-item text:style-override="id1-3-2-2-3-3">
                <text:number>2.</text:number>
                <text:p text:style-name="al">Deze aanvraagprocedure is niet van toepassing voor een seminar/studiedag of voor opleidingen en trainingen die werkgever vanuit opleidingsnoodzaak zelf organiseert. </text:p>
              </text:list-item>
              <text:list-item text:style-override="id1-3-2-2-3-4">
                <text:number>3.</text:number>
                <text:p text:style-name="al">De medewerker die voor studiefaciliteiten in aanmerking wenst te komen, dient het volledig ingevulde aanvraagformulier met aanvullende (studie/opleidings-)informatie, daartoe in vóór aanvang van de opleiding. </text:p>
              </text:list-item>
              <text:list-item text:style-override="id1-3-2-2-3-5">
                <text:number>4.</text:number>
                <text:p text:style-name="al">De medewerker verklaart bij de indiening van het verzoek op de hoogte te zijn van deze regeling en akkoord te gaan met de daarin opgenomen voorwaarden en de afspraken zoals overeengekomen met de leidinggevende en/of vastgelegd in het persoonlijk ontwikkelingsplan. </text:p>
              </text:list-item>
              <text:list-item text:style-override="id1-3-2-2-3-6">
                <text:number>5.</text:number>
                <text:p text:style-name="al">De aanvraag wordt niet in behandeling genomen wanneer de aanvraag niet is ondertekend door de medewerker en is medeondertekend door de leidinggevende. </text:p>
              </text:list-item>
              <text:list-item text:style-override="id1-3-2-2-3-7">
                <text:number>6.</text:number>
                <text:p text:style-name="al">Met de opleiding kan niet eerder worden gestart dan nadat de daarvoor schriftelijk studiefaciliteiten zijn verleend. </text:p>
              </text:list-item>
              <text:list-item text:style-override="id1-3-2-2-3-8">
                <text:number>7.</text:number>
                <text:p text:style-name="al">Alvorens studiefaciliteiten te verlenen, kan een studieadvies of in bijzondere gevallen – na overleg met de medewerker – een psychologisch en/of loopbaanadvies (met een assessment) worden ingewonnen. Tenzij deze adviezen worden ingewonnen op uitdrukkelijk verzoek van de medewerker zelf, komen de daaraan verbonden kosten voor rekening van werkgever. </text:p>
              </text:list-item>
              <text:list-item text:style-override="id1-3-2-2-3-9">
                <text:number>8.</text:number>
                <text:p text:style-name="al">Studiefaciliteiten worden verleend voor een bepaalde termijn, die wordt afgeleid van de normaal te achten duur van de studie, opleiding of opleidingsactiviteit. Op een daartoe strekkend verzoek kan deze termijn worden verlengd. </text:p>
              </text:list-item>
              <text:list-item text:style-override="id1-3-2-2-3-10">
                <text:number>9.</text:number>
                <text:p text:style-name="al">Verleende studiefaciliteiten kunnen, al dan niet tijdelijk, worden ingetrokken als werkgever op grond van de verkregen informatie van oordeel is dat de medewerker aantoonbaar nalatig is, c.q. lessen niet aanwezig is en niet in die mate studeert en/of vorderingen maakt, dat hij in staat kan worden geacht de opleiding binnen in het 8ste lid bedoelde termijn te voltooien. De intrekking gebeurt niet als de medewerker aannemelijk maakt dat deze omstandigheden niet aan zichzelf te wijten zijn. </text:p>
              </text:list-item>
              <text:list-item text:style-override="id1-3-2-2-3-11">
                <text:number>10.</text:number>
                <text:p text:style-name="al">In geval van functiewijziging of ontslag van de medewerker beoordeelt werkgever het al dan niet voortzetten van de verleende studiefaciliteiten en het toepassen van de terugbetalingsregeling op grond van artikel 7 van deze regeling naar redelijkheid en billijkheid. </text:p>
              </text:list-item>
              <text:list-item text:style-override="id1-3-2-2-3-12">
                <text:number>11.</text:number>
                <text:p text:style-name="al">Als de medewerker niet slaagt voor het eindexamen, c.q. het vereiste diploma niet behaalt voor een opleiding in het kader van een opleidingsnoodzaak, beoordeelt werkgever de situatie en kan de verleende studiefaciliteiten verlengen en de medewerker één of meerdere examen-herkansingen laten doen. Het opleidingsinstituut kan daarbij om advies worden gevraagd. </text:p>
              </text:list-item>
            </text:list>
          </text:section>
          <text:section text:name="artikel_id1-3-2-2-4" text:style-name="artikel">
            <text:p text:style-name="artikel_kop_titel"><text:span text:style-name="artikel_kop_label">Artikel</text:span> <text:span text:style-name="artikel_kop_nr">4.</text:span> Studieverlof</text:p>
            <text:list text:style-name="id1-3-2-2-4-2">
              <text:list-item text:style-override="id1-3-2-2-4-2">
                <text:number>1.</text:number>
                <text:p text:style-name="al">Werkgever kan studieverlof verlenen aan de medewerker voor het volgen van een opleiding die vastgesteld is als opleidingsnoodzaak, ingeval de opleiding noodzakelijk in werktijd gevolgd moet worden. </text:p>
              </text:list-item>
              <text:list-item text:style-override="id1-3-2-2-4-3">
                <text:number>2.</text:number>
                <text:p text:style-name="al">Bij het volgen van een opleiding die voor een medewerker is aangewezen als opleidingsnoodzaak en die alleen in de avonduren gevolgd kan worden, kunnen de gevolgde lessen door werkgever worden gecompenseerd in tijd (100%). </text:p>
              </text:list-item>
              <text:list-item text:style-override="id1-3-2-2-4-4">
                <text:number>3.</text:number>
                <text:p text:style-name="al">Onverminderd het bepaalde in het eerste lid kan voor een opleiding, zowel in het kader van opleidingsnoodzaak als opleidingsbehoefte, studieverlof worden verleend voor ten hoogste één dag ter voorbereiding op een tentamen of examen, en voor de dag waarop deelgenomen wordt aan een examen of tentamen, dat aan het einde van de opleiding plaatsvindt dan wel volgt op een duidelijk afgerond onderdeel van de opleiding. </text:p>
              </text:list-item>
              <text:list-item text:style-override="id1-3-2-2-4-5">
                <text:number>4.</text:number>
                <text:p text:style-name="al">Studiebelastinguren en reistijd komen niet in aanmerking voor vergoeding of compensatie. </text:p>
              </text:list-item>
            </text:list>
          </text:section>
          <text:section text:name="artikel_id1-3-2-2-5" text:style-name="artikel">
            <text:p text:style-name="artikel_kop_titel"><text:span text:style-name="artikel_kop_label">Artikel</text:span> <text:span text:style-name="artikel_kop_nr">5.</text:span> Vergoeding studiekosten en reis- en verblijfkosten</text:p>
            <text:list text:style-name="id1-3-2-2-5-2">
              <text:list-item text:style-override="id1-3-2-2-5-2">
                <text:number>1.</text:number>
                <text:p text:style-name="al">De hoogte van de studiekostenvergoeding bedraagt: </text:p>
                <text:list text:style-name="id1-3-2-2-5-2-3">
                  <text:list-item text:style-override="id1-3-2-2-5-2-3-1">
                    <text:number>a.</text:number>
                    <text:p text:style-name="al">100% voor alle opleidingen die worden gevolgd in het kader van een aangewezen opleidingsnoodzaak of een opleidingsbehoefte die past binnen een tussen werkgever en medewerker afgesproken carrièrepatroon binnen de gemeente. </text:p>
                  </text:list-item>
                  <text:list-item text:style-override="id1-3-2-2-5-2-3-2">
                    <text:number>b.</text:number>
                    <text:p text:style-name="al">75% voor alle opleidingen die worden gevolgd in het kader van een opleidingsbehoefte waarbij sprake is van een gedeeld persoonlijk belang van de werknemer en dienstbelang. </text:p>
                  </text:list-item>
                  <text:list-item text:style-override="id1-3-2-2-5-2-3-3">
                    <text:number>c.</text:number>
                    <text:p text:style-name="al">Een ander tussen werkgever en medewerker overeen te komen percentage als dit gelet op de te volgen opleiding en het overwegend persoonlijk belang daarbij van de medewerker binnen de afspraken van het persoonlijk ontwikkelingsplan wordt overeengekomen, maar niet meer dan het percentage als genoemd onder b.</text:p>
                  </text:list-item>
                </text:list>
              </text:list-item>
              <text:list-item text:style-override="id1-3-2-2-5-3">
                <text:number>2.</text:number>
                <text:p text:style-name="al">Studiekosten zijn de in verband met de opleiding door een medewerker redelijk gemaakte kosten voor college- en inschrijfgeld, examengeld en studieboeken, en worden met uitzondering van schrijfbehoeften, verzendkosten, duurzame gebruiksartikelen en niet verplicht voorgeschreven boeken op declaratiebasis vergoed. Het opleidingsmateriaal is eigendom van de medewerker.</text:p>
              </text:list-item>
              <text:list-item text:style-override="id1-3-2-2-5-4">
                <text:number>3.</text:number>
                <text:p text:style-name="al">Als de opleiding in een andere plaats dan de woon- of standplaats moet worden gevolgd, worden de gemaakte reiskosten en de door de medewerker redelijk gemaakte kosten voor maaltijden, logies en verblijfkosten volledig vergoed op declaratiebasis, met overlegging van bewijsstukken. </text:p>
              </text:list-item>
            </text:list>
          </text:section>
          <text:section text:name="artikel_id1-3-2-2-6" text:style-name="artikel">
            <text:p text:style-name="artikel_kop_titel"><text:span text:style-name="artikel_kop_label">Artikel</text:span> <text:span text:style-name="artikel_kop_nr">6.</text:span> Verplichtingen medewerker</text:p>
            <text:list text:style-name="id1-3-2-2-6-2">
              <text:list-item text:style-override="id1-3-2-2-6-2">
                <text:number>1.</text:number>
                <text:p text:style-name="al">De medewerker verplicht zich de overeengekomen opleiding naar beste vermogen te doorlopen en bij alle lessen aanwezig te zijn. </text:p>
              </text:list-item>
              <text:list-item text:style-override="id1-3-2-2-6-3">
                <text:number>2.</text:number>
                <text:p text:style-name="al">De medewerker verplicht zich – na het verstrijken van de door werkgever bepaalde termijn – deel te nemen aan het eerstvolgende voor de opleiding geldende examen (indien van toepassing). De medewerker deelt vervolgens de uitslag van dit examen mee aan werkgever. </text:p>
              </text:list-item>
              <text:list-item text:style-override="id1-3-2-2-6-4">
                <text:number>3.</text:number>
                <text:p text:style-name="al">Werkgever kan periodiek bij medewerker informeren over de voortgang van de opleiding, o.a. over het resultaat van het examen. </text:p>
              </text:list-item>
              <text:list-item text:style-override="id1-3-2-2-6-5">
                <text:number>4.</text:number>
                <text:p text:style-name="al">De medewerker meldt het voornemen tot onderbreken, opschorten of afbreken van de opleiding onmiddellijk aan zijn leidinggevende. </text:p>
              </text:list-item>
              <text:list-item text:style-override="id1-3-2-2-6-6">
                <text:number>5.</text:number>
                <text:p text:style-name="al">De medewerker levert (indien van toepassing) na afloop van de opleiding een kopie van het diploma of getuigschrift in bij de sectie Personeel &amp; Organisatie. </text:p>
              </text:list-item>
            </text:list>
          </text:section>
          <text:section text:name="artikel_id1-3-2-2-7" text:style-name="artikel">
            <text:p text:style-name="artikel_kop_titel"><text:span text:style-name="artikel_kop_label">Artikel</text:span> <text:span text:style-name="artikel_kop_nr">7.</text:span> Terugvordering vergoeding studiekosten</text:p>
            <text:list text:style-name="id1-3-2-2-7-2">
              <text:list-item text:style-override="id1-3-2-2-7-2">
                <text:number>1.</text:number>
                <text:p text:style-name="al">De medewerker is verplicht tot terugbetaling van de toegekende vergoeding in de studiekosten ingeval: </text:p>
                <text:list text:style-name="id1-3-2-2-7-2-3">
                  <text:list-item text:style-override="id1-3-2-2-7-2-3-1">
                    <text:number>a.</text:number>
                    <text:p text:style-name="al">hij de hem in artikel 6 opgelegde verplichtingen niet nakomt, tenzij dat buiten eigen schuld of toedoen en met goedkeuring van werkgever is gebeurd; </text:p>
                  </text:list-item>
                  <text:list-item text:style-override="id1-3-2-2-7-2-3-2">
                    <text:number>b.</text:number>
                    <text:p text:style-name="al">hij de opleiding, waarvoor vergoeding is toegekend, beëindigt zonder dat de opleiding tot het behalen van een diploma/certificaat of ander bewijs van deelname heeft geleid; </text:p>
                  </text:list-item>
                  <text:list-item text:style-override="id1-3-2-2-7-2-3-3">
                    <text:number>c.</text:number>
                    <text:p text:style-name="al">hij op eigen verzoek of als gevolg van aan hemzelf te wijten feiten of omstandigheden wordt ontslagen vóór het einde van de opleiding waarvoor vergoeding is toegekend, of binnen twee jaar na het behalen van het voor deze opleiding geldende diploma/ certificaat of bewijs van deelname.</text:p>
                  </text:list-item>
                  <text:list-item text:style-override="id1-3-2-2-7-2-3-4">
                    <text:number>d.</text:number>
                    <text:p text:style-name="al">Aan de hand van een daartoe strekkende verklaring wordt de terugbetalingsverplichting met werkgever overeengekomen.</text:p>
                  </text:list-item>
                </text:list>
              </text:list-item>
              <text:list-item text:style-override="id1-3-2-2-7-3">
                <text:number>2.</text:number>
                <text:p text:style-name="al">De terugvordering geldt alleen ingeval de aan de opleiding verbonden kosten meer dan € 1.500,- bedragen.</text:p>
              </text:list-item>
              <text:list-item text:style-override="id1-3-2-2-7-4">
                <text:number>3.</text:number>
                <text:p text:style-name="al">Terugvordering vindt niet plaats, als voortzetting van de opleiding waarvoor vergoeding is toegekend, redelijkerwijs niet van de medewerker kan worden verlangd.</text:p>
              </text:list-item>
              <text:list-item text:style-override="id1-3-2-2-7-5">
                <text:number>4.</text:number>
                <text:p text:style-name="al">Terugvordering op grond van het gestelde in lid 1, sub c, is niet van toepassing als de medewerker aansluitend aan zijn ontslag op eigen verzoek een betrekking aanvaardt waaraan het deelnemerschap in de zin van het ABP-pensioenreglement is verbonden.</text:p>
              </text:list-item>
              <text:list-item text:style-override="id1-3-2-2-7-6">
                <text:number>5.</text:number>
                <text:p text:style-name="al">Bij het ontslag op eigen verzoek als bedoeld onder lid 1, sub c, blijft de terugbetaling beperkt tot 1/24-gedeelte van de vergoeding voor iedere volle maand die aan de termijn van 2 jaar ontbreekt. </text:p>
              </text:list-item>
              <text:list-item text:style-override="id1-3-2-2-7-7">
                <text:number>6.</text:number>
                <text:p text:style-name="al">De termijn bedoeld in lid 5 van dit artikel gaat in op de eerste dag na de datum vermeld op het diploma of de datum van afgifte van het certificaat of bewijs van deelname.</text:p>
              </text:list-item>
              <text:list-item text:style-override="id1-3-2-2-7-8">
                <text:number>7.</text:number>
                <text:p text:style-name="al">Terug te vorderen studiekosten worden, mits de medewerker daarmee akkoord gaat, verrekend met tegoeden of aanspraken op salaris en salaristoelage(n), Individueel Keuzebudgetten of andere financiële aanspraken welke op het dienstverband betrekking hebben. </text:p>
              </text:list-item>
            </text:list>
          </text:section>
          <text:section text:name="artikel_id1-3-2-2-8" text:style-name="artikel">
            <text:p text:style-name="artikel_kop_titel"><text:span text:style-name="artikel_kop_label">Artikel</text:span> <text:span text:style-name="artikel_kop_nr">8.</text:span> Medewerker in deeltijd</text:p>
            <text:p text:style-name="al"> Voor medewerkers die in deeltijd werken geldt dat zij recht kunnen doen gelden op studiefaciliteiten, zoals deze ook worden gehanteerd voor medewerkers die in voltijd werken. </text:p>
          </text:section>
          <text:section text:name="artikel_id1-3-2-2-9" text:style-name="artikel">
            <text:p text:style-name="artikel_kop_titel"><text:span text:style-name="artikel_kop_label">Artikel</text:span> <text:span text:style-name="artikel_kop_nr">9.</text:span> Onvoorziene gevallen </text:p>
            <text:p text:style-name="al"> In gevallen waarin deze regeling niet of niet in redelijkheid voorziet, kan de secretaris/algemeen directeur een bijzondere voorziening treffen.</text:p>
          </text:section>
          <text:section text:name="artikel_id1-3-2-2-10" text:style-name="artikel">
            <text:p text:style-name="artikel_kop_titel"><text:span text:style-name="artikel_kop_label">Artikel</text:span> <text:span text:style-name="artikel_kop_nr">10.</text:span> Overige bepalingen en inwerkingtreding</text:p>
            <text:list text:style-name="id1-3-2-2-10-2">
              <text:list-item text:style-override="id1-3-2-2-10-2">
                <text:number>1.</text:number>
                <text:p text:style-name="al">Deze regeling kan worden aangehaald als: “Regeling opleiding, ontwikkeling en studiefaciliteiten gemeente Edam-Volendam 2018”.</text:p>
              </text:list-item>
              <text:list-item text:style-override="id1-3-2-2-10-3">
                <text:number>2.</text:number>
                <text:p text:style-name="al">De regeling treedt in werking op de dag na publicatie. De eerder, en voor de inwerkingtreding van deze regeling, aan een medewerker toegekende studiefaciliteiten of daarmee vergelijkbare afspraken, blijven voor de termijn waarvoor deze zijn toegekend van kracht. </text:p>
              </text:list-item>
            </text:list>
            <text:p text:style-name="al"/>
          </text:section>
        </text:section>
        <text:section text:name="regeling-sluiting_id1-3-2-3" text:style-name="regeling-sluiting">
          <text:section text:name="ondertekening_id1-3-2-3-1">
            <text:p>Aldus vastgesteld door het college van burgemeester en wethouders van de gemeente Edam-Volendam in de vergadering van 2 april 2019,</text:p>
          </text:section>
          <text:section text:name="ondertekening_id1-3-2-3-2">
            <text:p><text:span text:style-name="functie">de secretaris,</text:span></text:p>
            <text:p><text:span text:style-name="ondertekening_naam">
            <text:span text:style-name="voornaam"> H. </text:span>
            <text:span text:style-name="achternaam">van der Woude.</text:span>
          </text:span></text:p>
          </text:section>
          <text:section text:name="ondertekening_id1-3-2-3-3">
            <text:p><text:span text:style-name="functie">de burgemees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79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Edam-Volendam houdende de vaststelling van regels over opleiding, ontwikkeling en studiefaciliteiten voor de bij gemeente Edam-Volendam werkzame ambtenaren (Regeling opleiding, ontwikkeling en studiefaciliteiten gemeente Edam-Volen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22</meta:user-defined>
    <meta:user-defined meta:name="OVERHEIDop.GmbID/DC.identifier">gmb-2019-87922</meta:user-defined>
    <meta:user-defined meta:name="OVERHEID.TaxonomieBeleidsagenda/OVERHEID.category">Bestuur | Organisatie en beleid</meta:user-defined>
    <meta:user-defined meta:name="OVERHEID.Gemeente/DC.spatial">Edam-Volendam</meta:user-defined>
    <meta:user-defined meta:name="DC.source">artikel 160 van de Gemeentewet;1.0:c:BWBR0005416&amp;artikel=160&amp;g=2019-01-01</meta:user-defined>
    <meta:user-defined meta:name="DC.source">;https://caruwo.vng.nl/IntegraleVersie.htm</meta:user-defined>
    <meta:user-defined meta:name="OVERHEIDop.referentienummer">D-1824078</meta:user-defined>
    <meta:user-defined meta:name="DCTERMS.alternative">Regeling opleiding, ontwikkeling en studiefaciliteiten gemeente Edam-Volendam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9-04-1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23272_1</meta:user-defined>
    <meta:user-defined meta:name="OVERHEIDop.versieInformatie"/>
  </office:meta>
</office:document-meta>
</file>