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riusstraat 10 (plaatsen zonnepanelen); 537438; 08-04-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iriusstraat 10 (plaatsen zonnepanelen); 537438; 8-4-2019; Status: Ingekomen, gemeente Hilversum</text:span>
          </text:p>
            <text:p text:style-name="common-al"/>
            <text:p text:style-name="common-al">Datum indiening aanvraag: 8-4-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7920</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920</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920</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riusstraat 10 (plaatsen zonnepanelen); 537438; 08-04-19; Aanvraa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920</meta:user-defined>
    <meta:user-defined meta:name="OVERHEIDop.GmbID/DC.identifier">gmb-2019-87920</meta:user-defined>
    <meta:user-defined meta:name="OVERHEIDop.referentienummer">537438</meta:user-defined>
    <meta:user-defined meta:name="OVERHEID.TaxonomieBeleidsagenda/OVERHEID.category">Ruimte en infrastructuur | Organisatie en beleid</meta:user-defined>
    <meta:user-defined meta:name="DCTERMS.abstract">plaatsen zonnepanelen</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3AN 10</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42086.91 471974.886</meta:user-defined>
    <meta:user-defined meta:name="OVERHEIDop.versieInformatie"/>
  </office:meta>
</office:document-meta>
</file>