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Kalverstraat, Z/18/102006, bouwen van woning (transformeren deel voormalige Weverij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Kalverstraat, Z/18/102006, bouwen van woning (transformeren deel voormalige Wev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792</meta:user-defined>
    <meta:user-defined meta:name="OVERHEIDop.GmbID/DC.identifier">gmb-2019-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42 486931</meta:user-defined>
    <meta:user-defined meta:name="OVERHEIDop.versieInformatie"/>
  </office:meta>
</office:document-meta>
</file>