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  <style:style style:family="table-column" style:parent-style-name="colspec" style:name="id1-3-2-4-3-1-12">
      <style:table-column-properties/>
    </style:style>
    <style:style style:family="table-column" style:parent-style-name="colspec" style:name="id1-3-2-4-3-1-13">
      <style:table-column-properties/>
    </style:style>
    <style:style style:family="table-column" style:parent-style-name="colspec" style:name="id1-3-2-4-3-1-14">
      <style:table-column-properties/>
    </style:style>
    <style:style style:family="table-column" style:parent-style-name="colspec" style:name="id1-3-2-4-3-1-15">
      <style:table-column-properties/>
    </style:style>
    <style:style style:family="table-column" style:parent-style-name="colspec" style:name="id1-3-2-4-3-1-16">
      <style:table-column-properties/>
    </style:style>
    <style:style style:family="table-column" style:parent-style-name="colspec" style:name="id1-3-2-4-3-1-17">
      <style:table-column-properties/>
    </style:style>
    <style:style style:family="table-column" style:parent-style-name="colspec" style:name="id1-3-2-4-3-1-18">
      <style:table-column-properties/>
    </style:style>
    <style:style style:family="table-column" style:parent-style-name="colspec" style:name="id1-3-2-4-3-1-19">
      <style:table-column-properties/>
    </style:style>
    <style:style style:family="table-column" style:parent-style-name="colspec" style:name="id1-3-2-4-3-1-20">
      <style:table-column-properties/>
    </style:style>
    <style:style style:family="table-column" style:parent-style-name="colspec" style:name="id1-3-2-4-3-1-21">
      <style:table-column-properties/>
    </style:style>
    <style:style style:family="table-column" style:parent-style-name="colspec" style:name="id1-3-2-4-3-1-22">
      <style:table-column-properties/>
    </style:style>
    <style:style style:family="table-column" style:parent-style-name="colspec" style:name="id1-3-2-4-3-1-23">
      <style:table-column-properties/>
    </style:style>
    <style:style style:family="table-column" style:parent-style-name="colspec" style:name="id1-3-2-4-3-1-24">
      <style:table-column-properties/>
    </style:style>
    <style:style style:family="table-column" style:parent-style-name="colspec" style:name="id1-3-2-4-3-1-25">
      <style:table-column-properties/>
    </style:style>
    <style:style style:family="table-column" style:parent-style-name="colspec" style:name="id1-3-2-4-3-1-26">
      <style:table-column-properties/>
    </style:style>
    <style:style style:family="table-column" style:parent-style-name="colspec" style:name="id1-3-2-4-3-1-27">
      <style:table-column-properties/>
    </style:style>
    <style:style style:family="table-column" style:parent-style-name="colspec" style:name="id1-3-2-4-3-1-28">
      <style:table-column-properties/>
    </style:style>
    <style:style style:family="table-column" style:parent-style-name="colspec" style:name="id1-3-2-4-3-1-29">
      <style:table-column-properties/>
    </style:style>
  </office:automatic-styles>
  <office:body>
    <office:text>
      <text:p text:style-name="new_page_staatscourant"/>
      <text:p text:style-name="single-kop-titel">Machtigingenbesluit procesvertegenwoordiging gemeente Steenber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Overwegende dat het gewenst is om de ambtenaren genoemd in het overzicht ‘Procesvertegenwoordiging gemeente Steenbergen’ te machtigen;</text:p>
            <text:p text:style-name="al"/>
            <text:p text:style-name="al">Gelet op artikel 160 lid 1 onder f en 171 Gemeentewet, de bepalingen van de Algemene wet bestuursrecht en het Burgerlijk Wetboek;</text:p>
            <text:p text:style-name="al"/>
            <text:p text:style-name="al">Besluiten:</text:p>
            <text:p text:style-name="al">De ambtenaren genoemd in het overzicht ‘Procesvertegenwoordiging gemeente Steenbergen’ te machtigen om het college van burgemeester en wethouders van Steenbergen en de burgemeester van Steenbergen (ieder voor zover hun bevoegdheid betreft):</text:p>
            <text:p text:style-name="al">- te vertegenwoordigen en namens hen het woord te voeren bij rechtszittingen alsmede tijdens hoorzittingen van de bezwaarschriftencommissie te Steenbergen;</text:p>
            <text:p text:style-name="al">- en hen de bevoegdheid te geven al hetgeen te doen en naar voren te brengen wat noodzakelijk is voor de behandeling van het bezwaar- dan wel (hoger)beroepsschrift ter zitting en voorafgaand aan de zitting. Hieronder wordt verstaan: het indienen van het verweerschrift en dossierstukken en het indienen van aanvullend verweer en/of (dossier)stukken.</text:p>
            <text:p text:style-name="al">met betrekking tot de regelgeving voor zover aangegeven in het overzicht ‘Procesvertegenwoordiging gemeente Steenbergen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Citeertitel en inwerkingtreding:</text:p>
            <text:list text:style-name="id1-3-2-2-1-2">
              <text:list-item text:style-override="id1-3-2-2-1-2">
                <text:number>1.</text:number>
                <text:p text:style-name="al">Dit besluit kan worden aangehaald onder de titel ‘Machtigingenbesluit procesvertegenwoordiging gemeente Steenbergen 2019’. Het overzicht ‘Procesvertegenwoordiging gemeente Steenbergen’ maakt integraal onderdeel uit van dit besluit.</text:p>
              </text:list-item>
              <text:list-item text:style-override="id1-3-2-2-1-3">
                <text:number>2.</text:number>
                <text:p text:style-name="al">Dit besluit treedt in werking op 15 april 2019.</text:p>
              </text:list-item>
              <text:list-item text:style-override="id1-3-2-2-1-4">
                <text:number>3.</text:number>
                <text:p text:style-name="al">Met inwerkingtreding van dit besluit, komt het ‘Machtigingenbesluit procesvertegenwoordiging gemeente Steenbergen 2018’ te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9 april 2019</text:span></text:p>
            <text:p><text:span text:style-name="functie">Burgemeester en wethouders voornoemd,</text:span></text:p>
            <text:p><text:span text:style-name="functie">De secretaris, De burgemeester,</text:span></text:p>
            <text:p><text:span text:style-name="functie">M.J.P. de Jongh RA R.P. van den Belt MBA</text:span></text:p>
            <text:p><text:span text:style-name="functie"/></text:p>
            <text:p><text:span text:style-name="functie">De burgemeester voornoemd,</text:span></text:p>
            <text:p><text:span text:style-name="functie">R.P. van den Belt MBA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Overzicht procesvertegenwoordiging gemeente Steenbergen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column table:style-name="id1-3-2-4-3-1-12"/>
              <table:table-column table:style-name="id1-3-2-4-3-1-13"/>
              <table:table-column table:style-name="id1-3-2-4-3-1-14"/>
              <table:table-column table:style-name="id1-3-2-4-3-1-15"/>
              <table:table-column table:style-name="id1-3-2-4-3-1-16"/>
              <table:table-column table:style-name="id1-3-2-4-3-1-17"/>
              <table:table-column table:style-name="id1-3-2-4-3-1-18"/>
              <table:table-column table:style-name="id1-3-2-4-3-1-19"/>
              <table:table-column table:style-name="id1-3-2-4-3-1-20"/>
              <table:table-column table:style-name="id1-3-2-4-3-1-21"/>
              <table:table-column table:style-name="id1-3-2-4-3-1-22"/>
              <table:table-column table:style-name="id1-3-2-4-3-1-23"/>
              <table:table-column table:style-name="id1-3-2-4-3-1-24"/>
              <table:table-column table:style-name="id1-3-2-4-3-1-25"/>
              <table:table-column table:style-name="id1-3-2-4-3-1-26"/>
              <table:table-column table:style-name="id1-3-2-4-3-1-27"/>
              <table:table-column table:style-name="id1-3-2-4-3-1-28"/>
              <table:table-column table:style-name="id1-3-2-4-3-1-29"/>
              <table:table-row table:style-name="row">
                <table:table-cell table:style-name="entry" table:number-rows-spanned="1" table:number-columns-spanned="1">
                  <text:p text:style-name="table_al">   </text:p>
                  <text:p text:style-name="table_al">
                    <text:span text:style-name="nadrukvet">Regelgeving</text:span>
                  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harmonisatie kinderopvang en peuterspeelzaalwerk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  <table:table-cell table:style-name="entry" table:number-rows-spanned="1" table:number-columns-spanned="1">
                  <text:p text:style-name="table_al">Wet bescherming persoonsgegev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K. Kersten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drs. M. Meulblo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mr. M. de Jong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mr. H.H.C. Mailoa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J.J.F.L. Peij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C. Franken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r. C.M.J. van de Water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G. Versendaal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  </text:p>
                  <text:p text:style-name="table_al">
                    <text:span text:style-name="nadrukvet">Regelgeving</text:span>
                  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harmonisatie kinderopvang en peuterspeelzaalwerk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  <table:table-cell table:style-name="entry" table:number-rows-spanned="1" table:number-columns-spanned="1">
                  <text:p text:style-name="table_al">Wet bescherming persoonsgegev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A.A.A.J. van Loo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I. van Meer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C. van Gastel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 Mevr. C. P.J.M. Jongeneelen- Haverman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. Been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. van Vlie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L. Falkenbur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. Timmerman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R. Peeter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C. Houke-Menheere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 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  </text:p>
                  <text:p text:style-name="table_al">
                    <text:span text:style-name="nadrukvet">Regelgeving</text:span>
                  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harmonisatie kinderopvang en peuterspeelzaalwerk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  <table:table-cell table:style-name="entry" table:number-rows-spanned="1" table:number-columns-spanned="1">
                  <text:p text:style-name="table_al">Wet bescherming persoonsgegev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E. van Dong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. van der Po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ing. A.C. Ferket-van Ooi</text:p>
                  <text:p text:style-name="table_al">van Ooi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r. M. Busse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hr. P.J. Kop </text:p>
                  <text:p text:style-name="table_al"> 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S.D. Verwij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. Jogchem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 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J. Klip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 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r. N. Pot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r. C. van Nispen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 G.A. van ’t Noordende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L. Ligtenberg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  </text:p>
                  <text:p text:style-name="table_al">
                    <text:span text:style-name="nadrukvet">Regelgeving</text:span>
                  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Milieuwetgeving</text:p>
                </table:table-cell>
                <table:table-cell table:style-name="entry" table:number-rows-spanned="1" table:number-columns-spanned="1">
                  <text:p text:style-name="table_al">Woningwetgeving</text:p>
                </table:table-cell>
                <table:table-cell table:style-name="entry" table:number-rows-spanned="1" table:number-columns-spanned="1">
                  <text:p text:style-name="table_al">Ruimtelijke ontwikkeling wetgeving</text:p>
                </table:table-cell>
                <table:table-cell table:style-name="entry" table:number-rows-spanned="1" table:number-columns-spanned="1">
                  <text:p text:style-name="table_al">Drank- en Horecawetgeving</text:p>
                </table:table-cell>
                <table:table-cell table:style-name="entry" table:number-rows-spanned="1" table:number-columns-spanned="1">
                  <text:p text:style-name="table_al">APV</text:p>
                </table:table-cell>
                <table:table-cell table:style-name="entry" table:number-rows-spanned="1" table:number-columns-spanned="1">
                  <text:p text:style-name="table_al">Wabo</text:p>
                </table:table-cell>
                <table:table-cell table:style-name="entry" table:number-rows-spanned="1" table:number-columns-spanned="1">
                  <text:p text:style-name="table_al">Wet Natuurbescherming </text:p>
                </table:table-cell>
                <table:table-cell table:style-name="entry" table:number-rows-spanned="1" table:number-columns-spanned="1">
                  <text:p text:style-name="table_al">Awb</text:p>
                </table:table-cell>
                <table:table-cell table:style-name="entry" table:number-rows-spanned="1" table:number-columns-spanned="1">
                  <text:p text:style-name="table_al">Opiumwet</text:p>
                </table:table-cell>
                <table:table-cell table:style-name="entry" table:number-rows-spanned="1" table:number-columns-spanned="1">
                  <text:p text:style-name="table_al">WOB</text:p>
                </table:table-cell>
                <table:table-cell table:style-name="entry" table:number-rows-spanned="1" table:number-columns-spanned="1">
                  <text:p text:style-name="table_al">WHO</text:p>
                </table:table-cell>
                <table:table-cell table:style-name="entry" table:number-rows-spanned="1" table:number-columns-spanned="1">
                  <text:p text:style-name="table_al">Verkeerswetgeving</text:p>
                </table:table-cell>
                <table:table-cell table:style-name="entry" table:number-rows-spanned="1" table:number-columns-spanned="1">
                  <text:p text:style-name="table_al">Wegenwet</text:p>
                </table:table-cell>
                <table:table-cell table:style-name="entry" table:number-rows-spanned="1" table:number-columns-spanned="1">
                  <text:p text:style-name="table_al">Bomenverordening</text:p>
                </table:table-cell>
                <table:table-cell table:style-name="entry" table:number-rows-spanned="1" table:number-columns-spanned="1">
                  <text:p text:style-name="table_al">Afvalstoffenverordening</text:p>
                </table:table-cell>
                <table:table-cell table:style-name="entry" table:number-rows-spanned="1" table:number-columns-spanned="1">
                  <text:p text:style-name="table_al">Wet Maatschappelijke ondersteuning 2015</text:p>
                </table:table-cell>
                <table:table-cell table:style-name="entry" table:number-rows-spanned="1" table:number-columns-spanned="1">
                  <text:p text:style-name="table_al">Wet publieke gezondheid</text:p>
                </table:table-cell>
                <table:table-cell table:style-name="entry" table:number-rows-spanned="1" table:number-columns-spanned="1">
                  <text:p text:style-name="table_al">Wet harmonisatie kinderopvang en peuterspeelzaalwerk</text:p>
                </table:table-cell>
                <table:table-cell table:style-name="entry" table:number-rows-spanned="1" table:number-columns-spanned="1">
                  <text:p text:style-name="table_al">Wet Kinderopvang</text:p>
                </table:table-cell>
                <table:table-cell table:style-name="entry" table:number-rows-spanned="1" table:number-columns-spanned="1">
                  <text:p text:style-name="table_al">Wet op specifiek cultuurbeleid</text:p>
                </table:table-cell>
                <table:table-cell table:style-name="entry" table:number-rows-spanned="1" table:number-columns-spanned="1">
                  <text:p text:style-name="table_al">Jeugdwet</text:p>
                </table:table-cell>
                <table:table-cell table:style-name="entry" table:number-rows-spanned="1" table:number-columns-spanned="1">
                  <text:p text:style-name="table_al">Participatiewet</text:p>
                </table:table-cell>
                <table:table-cell table:style-name="entry" table:number-rows-spanned="1" table:number-columns-spanned="1">
                  <text:p text:style-name="table_al">Wet op het primair onderwijs</text:p>
                </table:table-cell>
                <table:table-cell table:style-name="entry" table:number-rows-spanned="1" table:number-columns-spanned="1">
                  <text:p text:style-name="table_al">Wet op het voortgezet onderwijs</text:p>
                </table:table-cell>
                <table:table-cell table:style-name="entry" table:number-rows-spanned="1" table:number-columns-spanned="1">
                  <text:p text:style-name="table_al">Wet op de expertisecentra</text:p>
                </table:table-cell>
                <table:table-cell table:style-name="entry" table:number-rows-spanned="1" table:number-columns-spanned="1">
                  <text:p text:style-name="table_al">Wet basisregistratie personen</text:p>
                </table:table-cell>
                <table:table-cell table:style-name="entry" table:number-rows-spanned="1" table:number-columns-spanned="1">
                  <text:p text:style-name="table_al">Algemene verordening gegevensbescherming</text:p>
                </table:table-cell>
                <table:table-cell table:style-name="entry" table:number-rows-spanned="1" table:number-columns-spanned="1">
                  <text:p text:style-name="table_al">Wet bescherming persoonsgegev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F. Jans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 heer C.J.G. Suijkerbuij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C. Free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S. Back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R. Watamaleo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Y.P. van der Meij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Y. van Oers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L. Theunissen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M. van der Mar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A. Bost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V. Pronk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evr. J.H. Harteveld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791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1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htigingenbesluit procesvertegenwoordiging gemeente Steenber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17</meta:user-defined>
    <meta:user-defined meta:name="OVERHEIDop.GmbID/DC.identifier">gmb-2019-87917</meta:user-defined>
    <meta:user-defined meta:name="OVERHEID.TaxonomieBeleidsagenda/OVERHEID.category">Recht | Organisatie en beleid</meta:user-defined>
    <meta:user-defined meta:name="OVERHEID.Gemeente/DC.spatial">Steenbergen</meta:user-defined>
    <meta:user-defined meta:name="DC.source">artikel 160, eerste lid, van de Gemeentewet;1.0:c:BWBR0005416&amp;artikel=160&amp;lid=1&amp;g=2019-01-01</meta:user-defined>
    <meta:user-defined meta:name="DC.source">artikel 171 van de Gemeentewet;1.0:c:BWBR0005416&amp;artikel=171&amp;g=2019-01-01</meta:user-defined>
    <meta:user-defined meta:name="OVERHEIDop.referentienummer">BBM1900363</meta:user-defined>
    <meta:user-defined meta:name="DCTERMS.alternative">Machtigingenbesluit procesvertegenwoordiging gemeente Steenber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xs:date/OVERHEIDop.startdatum">2019-04-15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betreftRegeling">CVDR623271_1</meta:user-defined>
    <meta:user-defined meta:name="OVERHEIDop.versieInformatie"/>
  </office:meta>
</office:document-meta>
</file>