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Kruisweg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2 april tot en met 23 mei 2019 </text:span>ligt het ontwerp voor de wijziging Kruisweg I van het bestemmingsplan “Buitengebied 2012” ter inzage bij het servicepunt Bouwen, Wonen en Leefomgeving, (Raadhuisplein 2). </text:p>
            <text:p text:style-name="common-al">Dit plan voorziet in het wijzigen van de bestemming ‘Agrarisch’ in de bestemming ‘Wonen’ op het perceel Kruisweg 26/28 in Kootwijkerbroek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499-0001" xlink:type="simple">www.ruimtelijkeplannen.nl/web-roo/?planidn=NL.IMRO.0203.1499-0001</text:a> </text:p>
            <text:p text:style-name="common-al">De bronbestanden zijn beschikbaar via: </text:p>
            <text:p text:style-name="common-al">
            <text:a xlink:href="http://gis.barneveld.nl/plannen/NL.IMRO.0203.1499-/NL.IMRO.0203.1499-0001" xlink:type="simple">http://gis.barneveld.nl/plannen/NL.IMRO.0203.1499-/NL.IMRO.0203.1499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1 april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9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Kruisweg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15</meta:user-defined>
    <meta:user-defined meta:name="OVERHEIDop.GmbID/DC.identifier">gmb-2019-87915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9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26</meta:user-defined>
    <meta:user-defined meta:name="OVERHEIDop.woonplaats">Kootwijkerbroek</meta:user-defined>
    <meta:user-defined meta:name="OVERHEIDop.straatnaam">Kruisweg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-collegebesluit|exb-2019-18337</meta:user-defined>
    <meta:user-defined meta:name="OVERHEID.EPSG28992/DC.spatial">174878 461091</meta:user-defined>
    <meta:user-defined meta:name="OVERHEIDop.versieInformatie"/>
  </office:meta>
</office:document-meta>
</file>