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van der Loostraat 5, 3121J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19 een besluit genomen op de aanvraag met zaaknummer 19OMGS088 en projectomschrijving het realiseren van een vlond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791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1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1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rnelis van der Loostraat 5, 3121JS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7913</meta:user-defined>
    <meta:user-defined meta:name="OVERHEIDop.GmbID/DC.identifier">gmb-2019-87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29.21 438721.44</meta:user-defined>
    <meta:user-defined meta:name="OVERHEIDop.versieInformatie"/>
  </office:meta>
</office:document-meta>
</file>