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ligatorstraat 29, 1448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besloten de omgevingsvergunning voor Alligatorstraat 29, 1448WJ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overkapping (legalisatie)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9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90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0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0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lligatorstraat 29, 1448W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07</meta:user-defined>
    <meta:user-defined meta:name="OVERHEIDop.GmbID/DC.identifier">gmb-2019-879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WJ 2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3929.96 501412.63</meta:user-defined>
    <meta:user-defined meta:name="OVERHEIDop.versieInformatie"/>
  </office:meta>
</office:document-meta>
</file>