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110 , Kaatsveld en sportvelden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evenementenvergunning voor Feulepartij op 07-08-19 in Wommels kaatsveld waarbij tijdelijk de wegen Geins, Bosk, Noard, Terp en Keatsebaen voor al het gemotoriseerd verkeer worden afgesloten (8 april).</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90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0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0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110 , Kaatsveld en sportvelden te Womm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03</meta:user-defined>
    <meta:user-defined meta:name="OVERHEIDop.GmbID/DC.identifier">gmb-2019-87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N 10</meta:user-defined>
    <meta:user-defined meta:name="OVERHEIDop.woonplaats">Wommels</meta:user-defined>
    <meta:user-defined meta:name="OVERHEIDop.straatnaam">Gein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465 568848</meta:user-defined>
    <meta:user-defined meta:name="OVERHEIDop.versieInformatie"/>
  </office:meta>
</office:document-meta>
</file>