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Nieuw-Vennep, Tarwestraat 13, 2153 GE, plaatsen van een overkapping op het dakterras, verzenddatum 09-04-2019, zaaknummer 2957160, olonummer 4184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9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9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9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Nieuw-Vennep, Tarwestraat 13, 2153 GE, plaatsen van een overkapping op het dakterras, verzenddatum 09-04-2019, zaaknummer 2957160, olonummer 41848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99</meta:user-defined>
    <meta:user-defined meta:name="OVERHEIDop.GmbID/DC.identifier">gmb-2019-87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E 13</meta:user-defined>
    <meta:user-defined meta:name="OVERHEIDop.woonplaats">Nieuw-Vennep</meta:user-defined>
    <meta:user-defined meta:name="OVERHEIDop.straatnaam">Tarw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20 475678</meta:user-defined>
    <meta:user-defined meta:name="OVERHEIDop.versieInformatie"/>
  </office:meta>
</office:document-meta>
</file>